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8испр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0:37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10:5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400010: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4400010:5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4400010:5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4400010:5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4400010:5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4400010:5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4400011:8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4400012:5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4400012:5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400012:5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2600007:26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105:221</text:p>
          </table:table-cell>
          <table:covered-table-cell/>
          <table:table-cell office:value-type="float" office:value="188753.28" table:style-name="ce20">
            <text:p>188753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105:222</text:p>
          </table:table-cell>
          <table:covered-table-cell/>
          <table:table-cell office:value-type="float" office:value="112091.76" table:style-name="ce20">
            <text:p>112091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6000006:3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6000016:5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6000016: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000016:5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6000016:5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6000016:5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6000016:5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6000016:5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6000016:5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6000016:5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000016:5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000016:5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000016:5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000016:5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000016:5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000016:5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000016:5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000016:5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0016:5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0016:5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200007:2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7:2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7: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7:20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7:2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7:2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7:2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7:2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7:2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7:2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8:3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8:4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5:8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1879</text:p>
          </table:table-cell>
          <table:covered-table-cell/>
          <table:table-cell office:value-type="float" office:value="39644.44" table:style-name="ce20">
            <text:p>39644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001:2278</text:p>
          </table:table-cell>
          <table:covered-table-cell/>
          <table:table-cell office:value-type="float" office:value="61301.36" table:style-name="ce20">
            <text:p>61301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105:38</text:p>
          </table:table-cell>
          <table:covered-table-cell/>
          <table:table-cell office:value-type="float" office:value="142727.14000000001" table:style-name="ce20">
            <text:p>142727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412:44</text:p>
          </table:table-cell>
          <table:covered-table-cell/>
          <table:table-cell office:value-type="float" office:value="744199382.39999998" table:style-name="ce20">
            <text:p>744199382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515:27</text:p>
          </table:table-cell>
          <table:covered-table-cell/>
          <table:table-cell office:value-type="float" office:value="5240095.63" table:style-name="ce20">
            <text:p>5240095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36:28:0101024:180</text:p>
          </table:table-cell>
          <table:covered-table-cell/>
          <table:table-cell office:value-type="float" office:value="363818.4" table:style-name="ce22">
            <text:p>363818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0A99FCDA2D62E17BF0777C1E4D7EB8E6DD92D3CBCD08903EBFAA0DF8708E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9:20:35Z</meta:creation-date>
    <dc:date>2024-10-09T09:20:35Z</dc:date>
  </office:meta>
</office:document-meta>
</file>